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ansinterligne" style:family="paragraph">
      <style:text-properties style:font-name="Arial" style:font-name-complex="Arial" fo:font-size="18pt" style:font-size-asian="18pt" style:font-size-complex="18pt"/>
    </style:style>
    <style:style style:name="P3" style:parent-style-name="Sansinterligne" style:family="paragraph">
      <style:text-properties style:font-name="Arial" style:font-name-complex="Arial" fo:font-size="18pt" style:font-size-asian="18pt" style:font-size-complex="18pt"/>
    </style:style>
    <style:style style:name="P4" style:parent-style-name="Sansinterligne" style:family="paragraph">
      <style:text-properties style:font-name="Arial" style:font-name-complex="Arial"/>
    </style:style>
    <style:style style:name="P5" style:parent-style-name="Sansinterligne" style:family="paragraph">
      <style:text-properties style:font-name="Arial" style:font-name-complex="Arial"/>
    </style:style>
    <style:style style:name="P6" style:parent-style-name="Sansinterligne" style:family="paragraph">
      <style:text-properties style:font-name="Arial" style:font-name-complex="Arial"/>
    </style:style>
    <style:style style:name="P7" style:parent-style-name="Sansinterligne" style:family="paragraph">
      <style:text-properties style:font-name="Arial" style:font-name-complex="Arial"/>
    </style:style>
    <style:style style:name="P8" style:parent-style-name="Sansinterligne" style:family="paragraph">
      <style:text-properties style:font-name="Arial" style:font-name-complex="Arial"/>
    </style:style>
    <style:style style:name="P9" style:parent-style-name="Sansinterligne" style:family="paragraph">
      <style:text-properties style:font-name="Arial" style:font-name-complex="Arial"/>
    </style:style>
    <style:style style:name="P10" style:parent-style-name="Sansinterligne" style:family="paragraph">
      <style:text-properties style:font-name="Arial" style:font-name-complex="Arial"/>
    </style:style>
    <style:style style:name="P11" style:parent-style-name="Sansinterligne" style:family="paragraph">
      <style:text-properties style:font-name="Arial" style:font-name-complex="Arial"/>
    </style:style>
    <style:style style:name="P12" style:parent-style-name="Sansinterligne" style:family="paragraph">
      <style:text-properties style:font-name="Arial" style:font-name-complex="Arial"/>
    </style:style>
    <style:style style:name="P13" style:parent-style-name="Sansinterligne" style:family="paragraph">
      <style:paragraph-properties fo:text-align="center"/>
    </style:style>
    <style:style style:name="T14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BMA 1 – Option B / WORKSHOP Scénographie</text:p>
      <text:p text:style-name="P4"/>
      <text:p text:style-name="P5">Jeudi après-midi, dans cet atelier, nous avons découvert le métier de scénographe et d’autres métiers comme celui de commissaire d’exposition.<text:s/></text:p>
      <text:p text:style-name="P6">Ilona, de l’association Chroniques,<text:s/>nous a expliqué les contraintes liées à l’espace, les éléments à prendre en compte<text:s/>et<text:s/>comment agencer les cimaises<text:s/>et<text:s/>les œuvres.</text:p>
      <text:p text:style-name="P7"/>
      <text:p text:style-name="P8">Ensuite, par groupe de 2, nous avons<text:s/>appris à nous mettre à la place d’un scénographe. Nous avons<text:s/>dû inventer une disposition pour les œuvres qui seront présentées dans le cadre de la Biennale des Imaginaires Numériques.<text:s/>Avec le plan et les informations sur les<text:s/>créations,<text:s/>nous avons<text:s/>réparti stratégiquement les œuvres selon leur<text:s/>sens et les<text:s/>contraintes d’exposition. Puis on a dû expliquer nos choix.<text:s/></text:p>
      <text:p text:style-name="P9"/>
      <text:p text:style-name="P10">Cet<text:s/>atelier<text:s/>était<text:s/>passionnant car il y a énormément de combinaisons d’assemblage différents. Nous avons<text:s/>appris sur la scénographie, et<text:s/>nous avons<text:s/>réalisé à quel point ce sujet est intéressant à aborder et à produire.</text:p>
      <text:p text:style-name="P11">Les élèves de BMA 1 – option B</text:p>
      <text:p text:style-name="P12"/>
      <text:p text:style-name="P13"><text:span text:style-name="T1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SansinterligneCar" style:display-name="Sans interlign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Arial" style:display-name="Arial" style:family="text">
      <style:text-properties style:font-name="Arial" style:font-name-complex="Arial" fo:font-size="11pt" style:font-size-asian="11pt"/>
    </style:style>
    <style:style style:name="markedcontent" style:display-name="markedcontent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m-b" style:display-name="m-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qu" style:display-name="qu" style:family="text" style:parent-style-name="Policepardéfaut"/>
    <style:style style:name="gd" style:display-name="gd" style:family="text" style:parent-style-name="Policepardéfaut"/>
    <style:style style:name="g3" style:display-name="g3" style:family="text" style:parent-style-name="Policepardéfaut"/>
    <style:style style:name="hb" style:display-name="hb" style:family="text" style:parent-style-name="Policepardéfaut"/>
    <style:style style:name="g2" style:display-name="g2" style:family="text" style:parent-style-name="Policepardéfaut"/>
    <style:style style:name="il" style:display-name="il" style:family="text" style:parent-style-name="Policepardéfaut"/>
    <style:style style:name="avw" style:display-name="avw" style:family="text" style:parent-style-name="Policepardéfaut"/>
    <style:style style:name="a2h" style:display-name="a2h" style:family="text" style:parent-style-name="Policepardéfaut"/>
    <style:style style:name="go" style:display-name="go" style:family="text" style:parent-style-name="Policepardéfaut"/>
    <style:style style:name="gmail_signature_prefix" style:display-name="gmail_signature_prefix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NUT Alix</meta:initial-creator>
    <dc:creator>CHANUT Alix</dc:creator>
    <meta:creation-date>2024-10-09T20:13:00Z</meta:creation-date>
    <dc:date>2024-10-09T20:14:00Z</dc:date>
    <meta:print-date>2023-10-07T12:25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56" meta:character-count="1014" meta:row-count="7" meta:non-whitespace-character-count="860"/>
  </office:meta>
</office:document-meta>
</file>